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1993" officeooo:paragraph-rsid="000b1993"/>
    </style:style>
    <style:style style:name="P2" style:family="paragraph" style:parent-style-name="Standard">
      <style:text-properties style:font-name="Times New Roman" officeooo:rsid="000b1993" officeooo:paragraph-rsid="000b1993"/>
    </style:style>
    <style:style style:name="P3" style:family="paragraph" style:parent-style-name="Standard">
      <style:text-properties style:font-name="Times New Roman" officeooo:rsid="000b1993" officeooo:paragraph-rsid="000deb2d"/>
    </style:style>
    <style:style style:name="P4" style:family="paragraph" style:parent-style-name="Standard">
      <style:text-properties style:font-name="Times New Roman" fo:font-size="11.25pt" officeooo:rsid="000b1993" officeooo:paragraph-rsid="000b1993"/>
    </style:style>
    <style:style style:name="P5" style:family="paragraph" style:parent-style-name="Standard">
      <style:text-properties style:font-name="Times New Roman" fo:font-size="11.25pt" officeooo:rsid="000deb2d" officeooo:paragraph-rsid="000deb2d"/>
    </style:style>
    <style:style style:name="T1" style:family="text">
      <style:text-properties style:font-name="serif" fo:font-size="11.25pt"/>
    </style:style>
    <style:style style:name="T2" style:family="text">
      <style:text-properties fo:font-size="11.25pt"/>
    </style:style>
    <style:style style:name="T3" style:family="text">
      <style:text-properties style:font-name="Times New Roman" fo:font-size="11.25pt"/>
    </style:style>
    <style:style style:name="T4" style:family="text">
      <style:text-properties fo:color="#3465a4" style:font-name="Times New Roman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ultimedia – </text:p>
      <text:p text:style-name="P3"/>
      <text:p text:style-name="P3">filmy o zawodach </text:p>
      <text:p text:style-name="P1"><text:span text:style-name="T4">http://doradztwo.ore.edu.pl/filmy-o-zawodach/drogi zawodowe </text:span><text:span text:style-name="T3"><text:s text:c="3"/></text:span></text:p>
      <text:p text:style-name="P5"/>
      <text:p text:style-name="P5">drogi zawodowe</text:p>
      <text:p text:style-name="P4">http://doradztwo.ore.edu.pl/cykl-filmow-drogi-zawodowe/wybór szkoły i zawodu </text:p>
      <text:p text:style-name="P4"/>
      <text:p text:style-name="P5">wybór szkoły i zawodu</text:p>
      <text:p text:style-name="P4">http://doradztwo.ore.edu.pl/filmy-animowane-o-wyborze-szkoly-i-zawodumapa karier </text:p>
      <text:p text:style-name="P4"/>
      <text:p text:style-name="P5">mapa karier</text:p>
      <text:p text:style-name="P2"><text:span text:style-name="T2">https://mapakarier.org/#/map?_k=u158e9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4T10:55:45.391000000</meta:creation-date>
    <dc:date>2021-02-05T10:06:12.053000000</dc:date>
    <meta:editing-duration>PT50M6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21" meta:character-count="336" meta:non-whitespace-character-count="314"/>
  </office:meta>
</office:document-meta>
</file>