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000000300127C03DEED87F3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008a" officeooo:paragraph-rsid="001a008a"/>
    </style:style>
    <style:style style:name="P2" style:family="paragraph" style:parent-style-name="Header">
      <style:text-properties officeooo:rsid="001a00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185cm" svg:y="1.931cm" svg:width="24.347cm" svg:height="13.377cm" draw:z-index="0"><draw:image xlink:href="Pictures/10000201000003D000000300127C03DEED87F3C7.png" xlink:type="simple" xlink:show="embed" xlink:actuate="onLoad" loext:mime-type="image/png"/></draw:frame>Schemat Systemu kształc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008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5T12:34:52.253000000</meta:creation-date>
    <dc:date>2021-02-05T12:54:41.307000000</dc:date>
    <meta:editing-duration>PT14M23S</meta:editing-duration>
    <meta:editing-cycles>2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1" meta:word-count="3" meta:character-count="28" meta:non-whitespace-character-count="25"/>
  </office:meta>
</office:document-meta>
</file>